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76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69cm"/>
        </style:tab-stops>
      </style:paragraph-properties>
      <style:text-properties style:font-name="Verdana" fo:font-size="11pt" style:font-size-asian="11pt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769cm"/>
        </style:tab-stops>
      </style:paragraph-properties>
    </style:style>
    <style:style style:name="T1" style:family="text">
      <style:text-properties style:font-name="Verdana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ktuelle Info</text:span></text:p>
      <text:p text:style-name="P2"/>
      <text:p text:style-name="P1"><text:span text:style-name="T1">Liebe KundInnen und FreundInnen des Hauses Ritter Friseure,</text:span></text:p>
      <text:p text:style-name="P2"/>
      <text:p text:style-name="P1"><text:span text:style-name="T1">ab November 2021 beginnen die Sanierungsmaßnahmen, die durch die Überschwemmung vom 14.07.2021 dringend nötig sind. Da wir auch stark betroffen sind und die Arbeiten nicht geräuschlos stattfinden, ziehen wir für 9 Wochen in ein Friseurmobil um. Dies geschieht in der Zeit vom 02.11.2021 bis zum 31.12.2021 und das Mobil findet im Parkraum des Nebengebäudes Weierstraße 3 seinen Platz.</text:span></text:p>
      <text:p text:style-name="P2"/>
      <text:p text:style-name="P1"><text:span text:style-name="T1">Im Jahre 2002 haben wir während einer Umbaumaßnahme im Friseurgeschäft schon einmal einen Monat <text:s/>im Friseurmobil gearbeitet. Wir werden alles daran setzen, in dieser anderen Atmosphäre unser bekanntes Dienstleistungsspektrum anzubieten und umzusetzen. Die Atmosphäre ist auch in diesem 8-Platz-Mobil angenehm. Unsere Öffnungszeiten bleiben unverändert. </text:span></text:p>
      <text:p text:style-name="P2"/>
      <text:p text:style-name="P1"><text:span text:style-name="T1">Auch im Mobil brauchen wir von Ihnen / Euch den Immunitätsnachweis (3G) und eine Mund-Nasen-Schutzmaske.</text:span></text:p>
      <text:p text:style-name="P2"/>
      <text:p text:style-name="P1"><text:span text:style-name="T1">Da wir auf 42 m² arbeiten, bitten wir Sie / Euch auf Begleitpersonen weitgehend zu verzichten. Aufgrund der Jahreszeit ist pünktliches Erscheinen zum Termin geboten. Es gibt im Friseurmobil keine Wartezone und im Herbst/Winter könnte das Warten vor der Tür unangenehm werden.</text:span></text:p>
      <text:p text:style-name="P2"/>
      <text:p text:style-name="P1"><text:span text:style-name="T1">Für die Sanitärangelegenheiten gibt es leider noch keine Lösung, dafür bitten wir Sie / Euch um Nachsicht. </text:span></text:p>
      <text:p text:style-name="P2"/>
      <text:p text:style-name="P1"><text:span text:style-name="T1">Da die Versorgung mit WLAN noch nicht gesichert ist, bitten wir zunächst um Barzahlung.</text:span></text:p>
      <text:p text:style-name="P2"/>
      <text:p text:style-name="P1"><text:span text:style-name="T1">Wir freuen uns auf die spannende Herausforderung und hoffen auf Ihr / Euer Dazutun und Wohlwollen.</text:span></text:p>
      <text:p text:style-name="P2"/>
      <text:p text:style-name="P1"><text:span text:style-name="T1">Den größten Wunsch den wir haben ist, dass wir ab Januar 2022 wieder im schönen Ladenlokal arbeiten dürfen.</text:span></text:p>
      <text:p text:style-name="P2"/>
      <text:p text:style-name="P1"><text:span text:style-name="T1">Thomas Ritter und Tea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return" style:display-name="envelope return" style:family="paragraph" style:parent-style-name="Standard" style:default-outline-level="">
      <style:text-properties fo:font-size="10pt" style:font-size-asian="10pt" style:font-name-complex="F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ter, Claudia</meta:initial-creator>
    <dc:creator>Ritter, Claudia</dc:creator>
    <meta:editing-cycles>2</meta:editing-cycles>
    <meta:print-date>2000-02-25T08:08:00</meta:print-date>
    <meta:creation-date>2021-10-26T09:34:00</meta:creation-date>
    <dc:date>2021-10-26T09:46:00</dc:date>
    <meta:editing-duration>P0D</meta:editing-duration>
    <meta:generator>OpenOffice.org/3.4$Win32 OpenOffice.org_project/340m1$Build-9590</meta:generator>
    <meta:document-statistic meta:table-count="0" meta:image-count="0" meta:object-count="0" meta:page-count="1" meta:paragraph-count="11" meta:word-count="239" meta:character-count="1609"/>
    <meta:user-defined meta:name="AppVersion">14.0000</meta:user-defined>
    <meta:user-defined meta:name="Company">Rhein-Erft-Kreis, Der Land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18D6E13.dotm" xlink:href=""/>
  </office:meta>
</office:document-meta>
</file>